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Нормален" style:master-page-name="MP0" style:family="paragraph">
      <style:paragraph-properties fo:break-before="page"/>
    </style:style>
    <style:style style:name="T2" style:parent-style-name="Шрифтнаабзацапоподразбиране" style:family="text">
      <style:text-properties style:font-name="Verdana" style:font-weight-complex="bold" fo:color="#000000" fo:font-size="10pt" style:font-size-asian="10pt" style:font-size-complex="10pt"/>
    </style:style>
    <style:style style:name="T3" style:parent-style-name="Шрифтнаабзацапоподразбиране" style:family="text">
      <style:text-properties style:font-name="Verdana" style:font-weight-complex="bold" fo:color="#000000" fo:font-size="10pt" style:font-size-asian="10pt" style:font-size-complex="10pt"/>
    </style:style>
    <style:style style:name="P4" style:parent-style-name="Нормален" style:family="paragraph">
      <style:paragraph-properties fo:text-align="center"/>
      <style:text-properties fo:font-weight="bold" style:font-weight-asian="bold"/>
    </style:style>
    <style:style style:name="P5" style:parent-style-name="Нормален" style:family="paragraph">
      <style:paragraph-properties fo:text-align="center"/>
      <style:text-properties fo:font-weight="bold" style:font-weight-asian="bold"/>
    </style:style>
    <style:style style:name="P6" style:parent-style-name="Нормален" style:family="paragraph">
      <style:paragraph-properties fo:text-align="center"/>
      <style:text-properties fo:font-weight="bold" style:font-weight-asian="bold"/>
    </style:style>
    <style:style style:name="P7" style:parent-style-name="Нормален" style:family="paragraph">
      <style:text-properties fo:font-weight="bold" style:font-weight-asian="bold"/>
    </style:style>
    <style:style style:name="P8" style:parent-style-name="Нормален" style:family="paragraph">
      <style:text-properties fo:font-weight="bold" style:font-weight-asian="bold"/>
    </style:style>
    <style:style style:name="P9" style:parent-style-name="Нормален" style:family="paragraph">
      <style:text-properties fo:font-weight="bold" style:font-weight-asian="bold"/>
    </style:style>
    <style:style style:name="P10" style:parent-style-name="Нормален" style:family="paragraph">
      <style:text-properties fo:font-weight="bold" style:font-weight-asian="bold"/>
    </style:style>
    <style:style style:name="P11" style:parent-style-name="Нормален" style:family="paragraph">
      <style:text-properties fo:font-weight="bold" style:font-weight-asian="bold"/>
    </style:style>
    <style:style style:name="P12" style:parent-style-name="Нормален" style:family="paragraph">
      <style:paragraph-properties fo:text-indent="0.4916in"/>
      <style:text-properties fo:font-weight="bold" style:font-weight-asian="bold"/>
    </style:style>
    <style:style style:name="P13" style:parent-style-name="Нормален" style:family="paragraph">
      <style:paragraph-properties fo:text-indent="0.4916in"/>
      <style:text-properties fo:font-weight="bold" style:font-weight-asian="bold"/>
    </style:style>
    <style:style style:name="P14" style:parent-style-name="Нормален" style:family="paragraph">
      <style:text-properties fo:font-weight="bold" style:font-weight-asian="bold"/>
    </style:style>
    <style:style style:name="T15" style:parent-style-name="Шрифтнаабзацапоподразбиране" style:family="text">
      <style:text-properties fo:language="en" fo:country="US"/>
    </style:style>
    <style:style style:name="T16" style:parent-style-name="Хипервръзка" style:family="text">
      <style:text-properties fo:language="en" fo:country="US"/>
    </style:style>
    <style:style style:name="P17" style:parent-style-name="Нормален" style:family="paragraph">
      <style:text-properties fo:font-weight="bold" style:font-weight-asian="bold"/>
    </style:style>
  </office:automatic-styles>
  <office:body>
    <office:text text:use-soft-page-breaks="true">
      <text:p text:style-name="P1"><text:span text:style-name="T2">Вх.</text:span><text:span text:style-name="T3">№</text:span>07-01-159/09.02.2024г.</text:p>
      <text:p text:style-name="Нормален">ДО</text:p>
      <text:p text:style-name="Нормален">ОБЩИНСКИ СЪВЕТ ДРЯНОВО</text:p>
      <text:p text:style-name="Нормален">ПРЕДЛОЖЕНИЕ</text:p>
      <text:p text:style-name="Нормален">от Трифон Руенов Панчев - Кмет на община Дряново</text:p>
      <text:p text:style-name="Нормален">Относно: Проект на местна инициатива „Красиво Дряново".</text:p>
      <text:p text:style-name="Нормален">УВАЖАЕМИ ДАМИ И ГОСПОДА ОБЩИНСКИ СЪВЕТНИЦИ,</text:p>
      <text:p text:style-name="Нормален">За подобряване на градската среда и превръщане на град Дряново в по - привлекателно и уютно място чрез обновяване фасадите на жилищните сгради - частна собственост, през 2012 г. стартира реализацията на Проект „Красиво Дряново 2012 - 2015 г.".</text:p>
      <text:p text:style-name="Нормален">Местната инициатива „Красиво Дряново" бе възобновена за период от 2021 г. - 2023 г. През трите години (2021 г. - 2023 г.), инициативата беше обект на сериозен интерес от страна на гражданите, като в периода бяха обновени фасадите на 26 сгради - частна собственост.</text:p>
      <text:p text:style-name="Нормален">Отчитайки устойчивите резултати от реализацията на проекта, в резултат на успешното сътрудничество между Община и граждани, предлагам проектът на местната инициатива „Красиво Дряново" да продължи за следващ период от 2024 г. до 2027 г. Целта е чрез сътрудничество между Община Дряново и собствениците на сградите - частна собственост, да продължи обновяване на фасадите на жилищните сгради в града.</text:p>
      <text:p text:style-name="Нормален">По проекта Община Дряново ще осигурява строителни материали (фасадна боя, грунд, варов разтвор, цимент, мрежа за шпакловка, шпакловъчна смес, блажна боя), необходими за обновяване на фасадите (видима част от улица) на сградите - частна собственост.</text:p>
      <text:p text:style-name="Нормален">Редът и начинът за кандидатстване са описани в Процедура за кандидатстване по проект на местна инициатива „Красиво Дряново".</text:p>
      <text:p text:style-name="Нормален">Предвид гореизложеното, предлагам Общински съвет - Дряново да вземе следното</text:p>
      <text:p text:style-name="Нормален">РЕШЕНИЕ</text:p>
      <text:p text:style-name="Нормален">На основание чл. 21, ал. 1, т. 12 и т. 23 от Закона за местното самоуправление и местната администрация и във връзка с реализиране на проект на местна инициатива „Красиво Дряново", Общински съвет - Дряново:</text:p>
      <text:p text:style-name="Нормален">1.<text:s/>Дава съгласие Община Дряново да реализира местна инициатива „Красиво Дряново" за период от 2024 г. до 2027 г.</text:p>
      <text:p text:style-name="Нормален">2.<text:s/>Средствата за осигуряване на строителни материали (фасадна боя, грунд, варов разтвор, цимент, мрежа за шпакловка, шпакловъчна смес, блажна боя), необходими за обновяване на фасадите (видима част от улица) на сградите - частна собственост, да се осигурят от бюджета на Община Дряново.</text:p>
      <text:p text:style-name="Нормален">3.<text:s/>Определя общ бюджет, за периода от 2024 г. до 2027 г., в размер до 100 000,00 лева с ДДС.</text:p>
      <text:p text:style-name="Нормален">4.<text:s/>Одобрява Процедура за кандидатстване по проект „Красиво Дряново".</text:p>
      <text:soft-page-break/>
      <text:p text:style-name="Нормален">5.<text:s/>Възлага на Кмета на община Дряново цялостната организация, изпълнението и контрола на местна инициатива „Красиво Дряново" за период от 2024 г. до 2027 г.</text:p>
      <text:p text:style-name="Нормален"/>
      <text:p text:style-name="P4">ПРОЦЕДУРА ЗА КАНДИДАТСТВАНЕ</text:p>
      <text:p text:style-name="P5">ПО ПРОЕКТ НА МЕСТНА ИНИЦИАТИВА „КРАСИВО ДРЯНОВО"</text:p>
      <text:p text:style-name="P6">ПЕРИОД 2024 Г. - 2027 Г.</text:p>
      <text:p text:style-name="P7">I. Допустими кандидати</text:p>
      <text:p text:style-name="Нормален">Собственици на жилищни сгради в град Дряново.</text:p>
      <text:p text:style-name="P8">II. Допустими предложения и условия:</text:p>
      <text:p text:style-name="Нормален">1.<text:tab/>Строително- ремонтни работи, включващи дейности за обновяване на фасадите (видима част от улица) на жилищни сгради в град Дряново.</text:p>
      <text:p text:style-name="Нормален">2.<text:tab/>Цветово решение на фасадите - определя се от Главния архитект на Община Дряново.</text:p>
      <text:p text:style-name="P9">III.<text:tab/>Финансова рамка</text:p>
      <text:p text:style-name="Нормален">1.<text:tab/>Бюджет, за реализиране на проект на местна инициатива „Красиво Дряново" 2024 г. - 2027 г. в размер до 100 000,00 лева с ДДС.</text:p>
      <text:p text:style-name="Нормален">2.<text:tab/>Дейностите по проект на местна инициатива „Красиво Дряново" се изпълняват и отчитат до 30 ноември на текущата година.</text:p>
      <text:p text:style-name="Нормален">3.<text:tab/>За сметка на Община Дряново - (фасадна боя, грунд, варов разтвор, цимент, мрежа за шпакловка, шпакловъчна смес, блажна боя), необходими за обновяване на фасадите (видима част от улица) на сградите - частна собственост.</text:p>
      <text:p text:style-name="Нормален">4.<text:tab/>За сметка на кандидата - материали за топлоизолация, скеле, труд (наемане на майстори) и други.</text:p>
      <text:p text:style-name="P10">IV.<text:tab/>Ред за предоставяне, отчитане и контрол за влагане на предоставените от Община Дряново строителни материали</text:p>
      <text:p text:style-name="Нормален">1.<text:tab/>Точното количество строителни материали - определя се от техническо лице, представител на Община Дряново, след като бъде извършен оглед на място.</text:p>
      <text:p text:style-name="Нормален">2.<text:tab/>Предоставянето на строителни материали - извършва се от техническо лице, представител Община Дряново.</text:p>
      <text:p text:style-name="Нормален">3.<text:tab/>Контрол по влагането на предоставените строителните материали -</text:p>
      <text:p text:style-name="Нормален">изпълнява се от техническо лице, представител на Община Дряново.</text:p>
      <text:p text:style-name="P11">V. Кандидатстване с предложения по проект на местна инициатива „Красиво Дряново" 2024 г. - 2027 г. - условия и документи</text:p>
      <text:p text:style-name="P12">А. ОБЩИ УСЛОВИЯ</text:p>
      <text:p text:style-name="Нормален">1.<text:tab/>Срок за подаване на заявление за кандидатстване - до 31 май на текущата година, вкл. наборът от документи към всяко заявление.</text:p>
      <text:soft-page-break/>
      <text:p text:style-name="Нормален">2.<text:tab/>Краен срок за приключване и отчитане на всички строително - монтажните и озеленителни дейности по обекта - 30 ноември на текущата година.</text:p>
      <text:p text:style-name="P13">Б. ДОКУМЕНТИ ЗА КАНДИДАТСТВАНЕ</text:p>
      <text:p text:style-name="Нормален">1.<text:tab/>Заявление - по образец.</text:p>
      <text:p text:style-name="Нормален">2.<text:tab/>Документ за собственост на сградата - копие заверено „Вярно с оригинала".</text:p>
      <text:p text:style-name="Нормален">3.<text:tab/>Удостоверение за наследници /при необходимост/.</text:p>
      <text:p text:style-name="Нормален">4.<text:tab/>Пълномощно от всички съсобственици на сградата, упълномощаващи кандидатстващия да ги представлява /при необходимост/.</text:p>
      <text:p text:style-name="Нормален">5.<text:tab/>Снимки, удостоверяващи актуалното състояние на сградата.</text:p>
      <text:p text:style-name="P14">VI. Място за подаване на Заявлението за кандидатстване</text:p>
      <text:p text:style-name="Нормален">Заявлението по образец, с необходимите документи, се подава:</text:p>
      <text:p text:style-name="Нормален">-<text:tab/>Лично или чрез упълномощено лице в Център за услуги и информация на гражданите на Община Дряново</text:p>
      <text:p text:style-name="Нормален">-<text:tab/>Чрез лицензиран пощенски оператор</text:p>
      <text:p text:style-name="Нормален">-<text:tab/>На<text:s/><text:span text:style-name="T15">e-mail:<text:s/></text:span><text:a xlink:href="mailto:dryanovo@dryanovo.bq" office:target-frame-name="_top" xlink:show="replace"><text:span text:style-name="T16">dryanovo@dryanovo.bq</text:span></text:a></text:p>
      <text:p text:style-name="P17">VII. Разглеждане на заявленията за кандидатстване и подпомагане на кандидатите</text:p>
      <text:p text:style-name="Нормален">1.<text:tab/>Заявленията за кандидатстване се разглеждат в 14 дневен срок от крайния срок за подаване на заявленията.</text:p>
      <text:p text:style-name="Нормален">2.<text:tab/>С одобрените кандидати се подписва Споразумение за подпомагане с материали при извършване на ремонт фасада на сграда.</text:p>
      <text:p text:style-name="Нормален">3.<text:tab/>Одобрението се извършва по целесъобразност и до изчерпване на определените средства за финансиране.</text:p>
      <text:p text:style-name="Нормален">4.<text:tab/>Решенията на комисията са по целесъобразност и не подлежат на обжалване.</text:p>
      <text:p text:style-name="Нормален"/>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Хипервръзка" style:display-name="Хипервръзка" style:family="text" style:parent-style-name="Шрифтнаабзацапоподразбиране">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требител на Windows</meta:initial-creator>
    <dc:creator>Потребител на Windows</dc:creator>
    <meta:creation-date>2024-02-09T14:54:00Z</meta:creation-date>
    <dc:date>2024-02-09T14:54:00Z</dc:date>
    <meta:template xlink:href="Normal.dotm" xlink:type="simple"/>
    <meta:editing-cycles>2</meta:editing-cycles>
    <meta:editing-duration>PT0S</meta:editing-duration>
    <meta:document-statistic meta:page-count="3" meta:paragraph-count="11" meta:word-count="838" meta:character-count="5604" meta:row-count="39" meta:non-whitespace-character-count="4777"/>
  </office:meta>
</office:document-meta>
</file>